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fr" fo:country="FR"/>
    </style:style>
    <style:style style:name="T2" style:family="text">
      <style:text-properties officeooo:rsid="000e35da"/>
    </style:style>
    <style:style style:name="T3" style:family="text">
      <style:text-properties officeooo:rsid="0011cada"/>
    </style:style>
    <style:style style:name="T4" style:family="text">
      <style:text-properties officeooo:rsid="0013241c"/>
    </style:style>
    <style:style style:name="T5" style:family="text">
      <style:text-properties officeooo:rsid="00155762"/>
    </style:style>
    <style:style style:name="T6" style:family="text">
      <style:text-properties officeooo:rsid="00169d59"/>
    </style:style>
    <style:style style:name="T7" style:family="text">
      <style:text-properties officeooo:rsid="001858e3"/>
    </style:style>
    <style:style style:name="T8" style:family="text">
      <style:text-properties officeooo:rsid="0018cb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meldung zur Fahrt nach Ouistreham <text:span text:style-name="T7">19.4.. - 26</text:span>.<text:span text:style-name="T2">0</text:span>4.201<text:span text:style-name="T7">9</text:span></text:p>
      <text:p text:style-name="P2">Inscription pour le séjour à Ouistreham <text:span text:style-name="T7">19.4.. - 26</text:span>.<text:span text:style-name="T2">0</text:span>4.201<text:span text:style-name="T7">9</text:span></text:p>
      <text:p text:style-name="P1"/>
      <text:p text:style-name="P1">Familienname / nom familial……………………………………………………………………</text:p>
      <text:p text:style-name="P1"/>
      <text:p text:style-name="P1">Vorname / prénom ……………………………………………………………………………...</text:p>
      <text:p text:style-name="P1"/>
      <text:p text:style-name="P1">Straße / rue ……………………………………………………………………………………...</text:p>
      <text:p text:style-name="P1"/>
      <text:p text:style-name="Standard">Postleitzahl – Wohnort/ code postal – résidence .........................................................................</text:p>
      <text:p text:style-name="Standard"/>
      <text:p text:style-name="Standard">Telefon / téléphone .......................................................................................................................</text:p>
      <text:p text:style-name="Standard"/>
      <text:p text:style-name="Standard">Email-Adresse...............................................................................................................................</text:p>
      <text:p text:style-name="Standard"/>
      <text:p text:style-name="P1">Geburtsdatum / date de naissance .........................................................………………………...</text:p>
      <text:p text:style-name="P1"/>
      <text:p text:style-name="Standard">Krankenversichert bei / assurance maladie……………………………………………………...</text:p>
      <text:p text:style-name="Standard"/>
      <text:p text:style-name="Standard">Unfallversichert bei / assurance d’accident...................................................................................</text:p>
      <text:p text:style-name="Standard"/>
      <text:p text:style-name="Standard">Privathaftpflichtversichert bei / assurance civile ........................................................................</text:p>
      <text:p text:style-name="P1"/>
      <text:p text:style-name="P1"/>
      <text:p text:style-name="P1"/>
      <text:p text:style-name="P1"/>
      <text:p text:style-name="P1">Mein Sohn/meine Tochter darf mit den Kindern der Gastfamilie bis………….Uhr am Abend weggehen./Mon fils/ ma fille a la permission de sortir le soir avec les enfants de la famille d’acceuil jusqu'à …………heures. </text:p>
      <text:p text:style-name="P1"/>
      <text:p text:style-name="P1">Allein kann er / sie bis ………….Uhr weggehen/seul /e il/elle peut sortir jusqu'à…...heures</text:p>
      <text:p text:style-name="Standard"><text:span text:style-name="T1">(bitte max. </text:span>Ausgehzeiten laut deut. Jugendschutzgesetz angeben)</text:p>
      <text:p text:style-name="Standard"/>
      <text:p text:style-name="Standard">Die Anmeldung ist erst nach Überweisung (auf <text:s/>Konto <text:span text:style-name="T3">DE68 7905 0000 0000 0103 63</text:span> <text:s/>Freunde u. Förderer des Jugendzentrums Lohr e.V., „Stichwort Frankreich 201<text:span text:style-name="T8">9</text:span>“ bei der Sparkasse Main-Franken) oder Bar-Bezahlung des Teilnehmerbeitrags von 100.- € <text:s/>rechtskräftig!</text:p>
      <text:p text:style-name="P1">L’inscription a force de chose jugée après le payment et après la confirmation par la centre de jeunesse.</text:p>
      <text:p text:style-name="Standard"/>
      <text:p text:style-name="Standard">Mit meiner Unterschrift erkenne ich die Teilnahmebedingungen an.</text:p>
      <text:p text:style-name="P1">En soulignant j’accepte les conditions de participation.</text:p>
      <text:p text:style-name="Standard"/>
      <text:p text:style-name="P1">…………………………………………</text:p>
      <text:p text:style-name="P1">Ort, Datum /lieu, date<text:tab/><text:tab/><text:tab/><text:tab/><text:tab/><text:tab/></text:p>
      <text:p text:style-name="P1"/>
      <text:p text:style-name="Standard">……………………………………..<text:tab/><text:tab/><text:tab/>……………………………………….</text:p>
      <text:p text:style-name="Standard">Teilnehmer / participant/e<text:tab/><text:tab/><text:tab/><text:tab/>Eltern / parent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eldung zur Fahrt nach Ouistreham 2 – 9</dc:title>
    <meta:initial-creator>Lembach</meta:initial-creator>
    <meta:creation-date>2009-03-07T19:53:00</meta:creation-date>
    <dc:date>2019-02-02T15:53:49.793000000</dc:date>
    <meta:print-date>2012-03-19T18:06:00</meta:print-date>
    <meta:editing-cycles>7</meta:editing-cycles>
    <meta:editing-duration>P2171DT9H44M15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23" meta:word-count="196" meta:character-count="2046" meta:non-whitespace-character-count="1856"/>
    <meta:user-defined meta:name="Info 1"/>
    <meta:user-defined meta:name="Info 2"/>
    <meta:user-defined meta:name="Info 3"/>
    <meta:user-defined meta:name="Info 4"/>
  </office:meta>
</office:document-meta>
</file>