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3.5pt" officeooo:paragraph-rsid="0019df7a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.5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.5pt" officeooo:paragraph-rsid="001a59d8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.5pt" officeooo:paragraph-rsid="001c5520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.5pt" officeooo:paragraph-rsid="001d5ed3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.5pt" officeooo:rsid="0019df7a" officeooo:paragraph-rsid="001a59d8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.5pt" officeooo:rsid="0019df7a" officeooo:paragraph-rsid="001c5520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.5pt" officeooo:rsid="001a59d8" officeooo:paragraph-rsid="001a59d8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.5pt" officeooo:rsid="001a59d8" officeooo:paragraph-rsid="001c5520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.5pt" fo:font-weight="bold" officeooo:rsid="0019df7a" officeooo:paragraph-rsid="0019df7a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.5pt" officeooo:rsid="00195c8c" officeooo:paragraph-rsid="001c5520"/>
    </style:style>
    <style:style style:name="P12" style:family="paragraph" style:parent-style-name="Standard">
      <style:text-properties style:font-name="Times New Roman" fo:font-size="11pt" officeooo:rsid="00212ec8" officeooo:paragraph-rsid="00195c8c" fo:background-color="transparent" style:font-size-asian="11pt" style:font-size-complex="11pt"/>
    </style:style>
    <style:style style:name="P13" style:family="paragraph" style:parent-style-name="Standard">
      <style:text-properties style:font-name="Times New Roman" fo:font-size="11pt" officeooo:rsid="00195c8c" officeooo:paragraph-rsid="00195c8c" fo:background-color="transparen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officeooo:paragraph-rsid="001c5520"/>
    </style:style>
    <style:style style:name="P17" style:family="paragraph" style:parent-style-name="Footer">
      <style:text-properties officeooo:rsid="00195c8c" officeooo:paragraph-rsid="00195c8c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fo:font-weight="bold" officeooo:rsid="0019df7a" officeooo:paragraph-rsid="0019df7a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1pt" officeooo:rsid="00212ec8" fo:background-color="transparent" loext:char-shading-value="0" style:font-size-asian="11pt" style:font-size-complex="11pt"/>
    </style:style>
    <style:style style:name="T3" style:family="text">
      <style:text-properties style:font-name="Times New Roman" fo:font-size="11pt" officeooo:rsid="001f8002" fo:background-color="transparent" loext:char-shading-value="0" style:font-size-asian="11pt" style:font-size-complex="11pt"/>
    </style:style>
    <style:style style:name="T4" style:family="text">
      <style:text-properties style:font-name="Times New Roman" fo:font-size="11pt" officeooo:rsid="0021af12" fo:background-color="transparent" loext:char-shading-value="0" style:font-size-asian="11pt" style:font-size-complex="11pt"/>
    </style:style>
    <style:style style:name="T5" style:family="text">
      <style:text-properties officeooo:rsid="00195c8c"/>
    </style:style>
    <style:style style:name="T6" style:family="text">
      <style:text-properties officeooo:rsid="0019df7a"/>
    </style:style>
    <style:style style:name="T7" style:family="text">
      <style:text-properties officeooo:rsid="001a59d8"/>
    </style:style>
    <style:style style:name="T8" style:family="text">
      <style:text-properties officeooo:rsid="001d72eb"/>
    </style:style>
    <style:style style:name="T9" style:family="text">
      <style:text-properties officeooo:rsid="001dc9c9"/>
    </style:style>
    <style:style style:name="T10" style:family="text">
      <style:text-properties fo:font-size="13.5pt"/>
    </style:style>
    <style:style style:name="T11" style:family="text">
      <style:text-properties fo:font-size="13.5pt" officeooo:rsid="001c5520"/>
    </style:style>
    <style:style style:name="T12" style:family="text">
      <style:text-properties fo:font-size="13.5pt" officeooo:rsid="001dee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1. </text:span>Einverständniserklärung für die Verwendung von Fotos und/oder Videos</text:p>
      <text:p text:style-name="P2"/>
      <text:p text:style-name="P2">Ich erkläre mich damit einverstanden, dass Fotos und/oder Videomate<text:span text:style-name="T6">rialien, die im Zusammenhang mit dem deutsch-französischen Jugendaustausch des Jugendzentrum Lohr entstehen oder entstanden sind und auf denen mein Sohn / meine Tochter abgebildet ist, veröffentlicht werden dürfen. </text:span></text:p>
      <text:p text:style-name="P4">Ich stimme zu, dass die Fotos bzw. Videos in Online- und/oder Printmedien veröffentlicht werden dürfen <text:span text:style-name="T5">(z.B. Homepage des Jugendzentrum Lohr, Zeitung, Flyer).</text:span></text:p>
      <text:p text:style-name="P11">Dieses Einverständnis kann jederzeit widerrufen werden und gilt ansonsten </text:p>
      <text:p text:style-name="P4">zeitlich unbeschränkt.</text:p>
      <text:p text:style-name="P2"/>
      <text:p text:style-name="P14">Es besteht und ergibt sich kein Haftungsanspruch gegenüber de<text:span text:style-name="T5">m Jugendzentrum Lohr</text:span> für Art und Form der Nutzung, zum Beispiel für das Herunterladen von Bildern und deren anschließender Nutzung durch Dritte. </text:p>
      <text:p text:style-name="P14">Nach § 22 KUG (Kunsturhebergesetz) ist eine Veröffentlichung grundsätzlich nur zulässig, wenn zuvor die Einwilligung der Abgebildeten eingeholt wurde. Allerdings ist nach § 23 KUG eine Einwilligung nicht erforderlich, wenn die abgebildeten Personen nicht den Motivschwerpunkt bilden, oder sie „Personen der Zeitgeschichte“ bzw. Teil einer Versammlung/Veranstaltung sind. </text:p>
      <text:p text:style-name="P14"/>
      <text:p text:style-name="P2"><text:tab/><text:tab/><text:tab/><text:span text:style-name="T7">Ja<text:tab/><text:tab/><text:tab/><text:tab/>Nein</text:span></text:p>
      <text:p text:style-name="P2"/>
      <text:p text:style-name="P5"/>
      <text:p text:style-name="P18">2. Einverständniserklärung für Teilnahme an Wasser-Sport-Aktivitäten</text:p>
      <text:p text:style-name="P10"/>
      <text:p text:style-name="P6">Ich erkläre mich damit einverstanden, dass mein Sohn / meine Tochter an Wassersportveranstaltungen <text:span text:style-name="T9">z.B.</text:span> auf der Orne (Fluss ähnlich der Saale), auf dem Kanal (von Caen nach Ouistreham) oder auf dem Ärmelkanal in Ufernähe <text:span text:style-name="T7">teilnimmt.</text:span></text:p>
      <text:p text:style-name="P7"><text:tab/><text:tab/><text:tab/></text:p>
      <text:p text:style-name="P9"><text:tab/><text:tab/><text:tab/>Ja<text:tab/><text:tab/><text:tab/><text:tab/>Nein</text:p>
      <text:p text:style-name="P6"/>
      <text:p text:style-name="P8">Mein Sohn /meine Tochter ist Schwimmer (mind. Freischwimmer-Niveau)</text:p>
      <text:p text:style-name="P9"><text:tab/><text:tab/><text:tab/><text:tab/></text:p>
      <text:p text:style-name="P9"><text:tab/><text:tab/><text:tab/>Ja<text:tab/><text:tab/><text:tab/><text:tab/>Nein</text:p>
      <text:p text:style-name="P8"/>
      <text:p text:style-name="P8">Zutreffendes bitte <text:span text:style-name="T8">einkreisen</text:span></text:p>
      <text:p text:style-name="P3"/>
      <text:p text:style-name="P3"/>
      <text:p text:style-name="P6"><text:s/></text:p>
      <text:p text:style-name="P2">______________________________________________________________________ </text:p>
      <text:p text:style-name="P16"><text:span text:style-name="T10">Ort, Datu</text:span><text:span text:style-name="T11">m<text:tab/><text:tab/><text:tab/><text:tab/><text:tab/>Unterschrift des Erziehungsberecht</text:span><text:span text:style-name="T12">ig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3.5pt" officeooo:paragraph-rsid="0019df7a"/>
    </style:style>
    <style:style style:name="MP2" style:family="paragraph" style:parent-style-name="Standard">
      <style:text-properties style:font-name="Times New Roman" fo:font-size="11pt" officeooo:rsid="00212ec8" officeooo:paragraph-rsid="00195c8c" fo:background-color="transparent" style:font-size-asian="11pt" style:font-size-complex="11pt"/>
    </style:style>
    <style:style style:name="MP3" style:family="paragraph" style:parent-style-name="Standard">
      <style:text-properties style:font-name="Times New Roman" fo:font-size="11pt" officeooo:rsid="00195c8c" officeooo:paragraph-rsid="00195c8c" fo:background-color="transparent" style:font-size-asian="11pt" style:font-size-complex="11pt"/>
    </style:style>
    <style:style style:name="MP4" style:family="paragraph" style:parent-style-name="Footer">
      <style:text-properties officeooo:rsid="00195c8c" officeooo:paragraph-rsid="00195c8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 fo:font-size="11pt" officeooo:rsid="00212ec8" fo:background-color="transparent" loext:char-shading-value="0" style:font-size-asian="11pt" style:font-size-complex="11pt"/>
    </style:style>
    <style:style style:name="MT3" style:family="text">
      <style:text-properties style:font-name="Times New Roman" fo:font-size="11pt" officeooo:rsid="001f8002" fo:background-color="transparent" loext:char-shading-value="0" style:font-size-asian="11pt" style:font-size-complex="11pt"/>
    </style:style>
    <style:style style:name="MT4" style:family="text">
      <style:text-properties style:font-name="Times New Roman" fo:font-size="11pt" officeooo:rsid="0021af12" fo:background-color="transparent" loext:char-shading-value="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Mehr Informationen:</text:span> </text:p>
        <text:p text:style-name="MP3">Jugendzentrum Lohr, Franz-Wilhelm-Schäfer-Weg 1, 97816 Lohr am Main</text:p>
        <text:p text:style-name="MP4"><text:span text:style-name="MT2">Tel. 09352/4555 während der Öffnungszeiten des Jugendzentrums (Mo. 1</text:span><text:span text:style-name="MT3">5</text:span><text:span text:style-name="MT2"> – 20; Mi. 15 – 2</text:span><text:span text:style-name="MT4">0</text:span><text:span text:style-name="MT2">; Fr. 15 – 22; Sa 15 – 22; So. 15 – 20 Uhr) oder über </text:span><text:a xlink:type="simple" xlink:href="mailto:info@juze-lohr" text:style-name="Internet_20_link" text:visited-style-name="Visited_20_Internet_20_Link"><text:span text:style-name="Internet_20_link"><text:span text:style-name="MT2">info@juze-loh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5:34:29.315000000</meta:creation-date>
    <dc:date>2020-02-11T13:44:11.068000000</dc:date>
    <meta:editing-duration>PT3M56S</meta:editing-duration>
    <meta:editing-cycles>6</meta:editing-cycles>
    <meta:generator>LibreOffice/5.1.4.2$Windows_X86_64 LibreOffice_project/f99d75f39f1c57ebdd7ffc5f42867c12031db97a</meta:generator>
    <meta:print-date>2015-03-06T20:08:11.569000000</meta:print-date>
    <meta:document-statistic meta:table-count="0" meta:image-count="0" meta:object-count="0" meta:page-count="1" meta:paragraph-count="22" meta:word-count="255" meta:character-count="1993" meta:non-whitespace-character-count="1716"/>
  </office:meta>
</office:document-meta>
</file>