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text-properties officeooo:rsid="001f8fa8" officeooo:paragraph-rsid="001f8fa8"/>
    </style:style>
    <style:style style:name="P3" style:family="paragraph" style:parent-style-name="Standard">
      <style:paragraph-properties fo:padding-left="0cm" fo:padding-right="0cm" fo:padding-top="0cm" fo:padding-bottom="0.035cm" fo:border-left="none" fo:border-right="none" fo:border-top="none" fo:border-bottom="0.51pt solid #000000"/>
    </style:style>
    <style:style style:name="P4" style:family="paragraph" style:parent-style-name="Standard" style:master-page-name="Standard">
      <style:paragraph-properties style:page-number="auto"/>
    </style:style>
    <style:style style:name="T1" style:family="text">
      <style:text-properties fo:language="en" fo:country="GB"/>
    </style:style>
    <style:style style:name="T2" style:family="text">
      <style:text-properties fo:language="en" fo:country="GB" officeooo:rsid="00217a88"/>
    </style:style>
    <style:style style:name="T3" style:family="text">
      <style:text-properties fo:font-weight="bold" style:font-weight-asian="bold" style:font-weight-complex="bold"/>
    </style:style>
    <style:style style:name="T4" style:family="text">
      <style:text-properties fo:font-weight="bold" officeooo:rsid="001d1399" style:font-weight-asian="bold" style:font-weight-complex="bold"/>
    </style:style>
    <style:style style:name="T5" style:family="text">
      <style:text-properties officeooo:rsid="001b2e3e"/>
    </style:style>
    <style:style style:name="T6" style:family="text">
      <style:text-properties officeooo:rsid="001f8fa8"/>
    </style:style>
    <style:style style:name="T7" style:family="text">
      <style:text-properties officeooo:rsid="0024610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tab/><text:tab/><text:tab/>Kofferliste</text:p>
      <text:p text:style-name="Standard"><text:tab/><text:tab/>Zur Erinnerung, damit Ihr nichts vergesst</text:p>
      <text:p text:style-name="Standard"/>
      <text:p text:style-name="P1">T-Shirts, Sweat-Shirts, Pulli</text:p>
      <text:p text:style-name="Standard">Unterhosen, - hemden, <text:s/>ev.BH, Socken</text:p>
      <text:p text:style-name="Standard">lange Hose, Jeans, ev. Rock</text:p>
      <text:p text:style-name="Standard">Schuhe, ev.Turnschuhe, ev. Hausschuhe,</text:p>
      <text:p text:style-name="Standard">Jacke plus Regenjacke oder Windjacke </text:p>
      <text:p text:style-name="Standard">ev. Schildkappe o.ä.</text:p>
      <text:p text:style-name="Standard">(das Wetter ist so ähnlich wie hier, aber etwas windiger)</text:p>
      <text:p text:style-name="Standard"/>
      <text:p text:style-name="Standard">Schlafanzug, Nachthemd, Badehose bzw. Bikini/Badeanzug</text:p>
      <text:p text:style-name="Standard">ev. Handtücher, Duschtuch</text:p>
      <text:p text:style-name="Standard"/>
      <text:p text:style-name="Standard">Toilettensachen: Kamm/Bürste, Zahnpasta/-bürste/-becher, ev. Rasierzeug, ev. Tampons, ev. Medikamente, Shampoo, Seife, kl. Schere, Heftpflaster, Taschentücher, Sonnencreme, ev. Make-up</text:p>
      <text:p text:style-name="Standard"/>
      <text:p text:style-name="Standard"><text:span text:style-name="T6">ev. </text:span>Fotoapparat <text:span text:style-name="T6">mit</text:span> Aufladegerät</text:p>
      <text:p text:style-name="Standard"/>
      <text:p text:style-name="Standard">Ausweis, Krankenversicherungs<text:span text:style-name="T6">karte</text:span>, Geld, </text:p>
      <text:p text:style-name="Standard"/>
      <text:p text:style-name="Standard">ev. Schreibsachen, ev. Wörterbuch</text:p>
      <text:p text:style-name="Standard"><text:span text:style-name="T1">ev. Musik-CD’s, </text:span><text:span text:style-name="T2">ev. Film-DVD, </text:span><text:span text:style-name="T1">ev. </text:span>Lesestoff, Kartenspiele,</text:p>
      <text:p text:style-name="Standard"><text:span text:style-name="T3">Handy </text:span><text:span text:style-name="T4">oder Smartphone</text:span><text:span text:style-name="T3"> und Aufladegerät</text:span>, Wecker</text:p>
      <text:p text:style-name="Standard"/>
      <text:p text:style-name="Standard">Gastgeschenk (z.B. Bier, Wein, Merci-Schokolade, Schneewittchenpralinen, Milka-Herzchen...oder noch besser: etwas Persönliches), ev. Fotos vom letzten Treffen</text:p>
      <text:p text:style-name="Standard"/>
      <text:p text:style-name="Standard">Reiseproviant: Belegte Brote, Äpfel, Trinken (Wir sind mehr als 12 Stunden unterwegs!)</text:p>
      <text:p text:style-name="Standard">Bitte packt den Proviant <text:s/>handlich <text:s/>in einen Rucksack oder eine Tasche, damit ihr ihn im Bus bei Euch habt.</text:p>
      <text:p text:style-name="Standard"/>
      <text:p text:style-name="Standard">-----------------------------------------------------------------------------------------------------------------</text:p>
      <text:p text:style-name="Standard"/>
      <text:p text:style-name="Standard">Betreuer<text:span text:style-name="T5">Innen</text:span> während der Austauschwoche 201<text:span text:style-name="T7">9</text:span> sind: <text:span text:style-name="T7">Kerstin Heine, Lena Amrhein, David Orth und Nicolas Scherzer </text:span></text:p>
      <text:p text:style-name="P2"><text:span text:style-name="T7">Kerstin Heine ist <text:s/>während der Reise unter 0049/1714090413 erreichbar</text:span> </text:p>
      <text:p text:style-name="P3"/>
      <text:p text:style-name="Standard"/>
      <text:p text:style-name="Standard">Teilnahmebedingungen:</text:p>
      <text:p text:style-name="Standard"/>
      <text:p text:style-name="Standard">Für die Dauer der Maßnahme überträgt der Erziehungsberechtigte die Aufsichtspflicht dem Veranstalter. Dieser ist berechtigt, den Teilnehmer bei Nichtbefolgen der Anordnungen der Betreuer, grob fahrlässigem Verhalten, Gefährdung der eigenen Sicherheit oder der Sicherheit der übrigen Teilnehmer von der weiteren Teilnahme auszuschließen.</text:p>
      <text:p text:style-name="Standard"/>
      <text:p text:style-name="Standard">Für die Reise ist ein gültiger Kinder- oder Personalausweis erforderlich und die Unterlagen der jeweiligen Krankenkasse für Frankre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mbach</meta:initial-creator>
    <meta:creation-date>2009-03-07T15:35:00</meta:creation-date>
    <dc:date>2019-02-13T17:40:28.914000000</dc:date>
    <meta:print-date>2012-03-19T18:11:00</meta:print-date>
    <meta:editing-cycles>6</meta:editing-cycles>
    <meta:editing-duration>P23DT22H19M1S</meta:editing-duration>
    <meta:generator>LibreOffice/5.1.4.2$Windows_X86_64 LibreOffice_project/f99d75f39f1c57ebdd7ffc5f42867c12031db97a</meta:generator>
    <meta:document-statistic meta:table-count="0" meta:image-count="0" meta:object-count="0" meta:page-count="1" meta:paragraph-count="26" meta:word-count="224" meta:character-count="1915" meta:non-whitespace-character-count="1703"/>
    <meta:user-defined meta:name="Info 1"/>
    <meta:user-defined meta:name="Info 2"/>
    <meta:user-defined meta:name="Info 3"/>
    <meta:user-defined meta:name="Info 4"/>
  </office:meta>
</office:document-meta>
</file>