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P2" style:family="paragraph" style:parent-style-name="Standard">
      <style:paragraph-properties fo:orphans="0" fo:widows="0" style:text-autospace="non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 style:master-page-name="Standard">
      <style:paragraph-properties fo:orphans="0" fo:widows="0" style:page-number="auto" style:text-autospace="none"/>
      <style:text-properties fo:font-size="10pt" style:font-size-asian="10pt"/>
    </style:style>
    <style:style style:name="T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.................................................<text:tab/>...................................................</text:p>
      <text:p text:style-name="P1">Vorname<text:tab/><text:tab/><text:tab/>Name</text:p>
      <text:p text:style-name="P1"/>
      <text:p text:style-name="P1"/>
      <text:p text:style-name="P2">Medizinischer Fragebogen</text:p>
      <text:p text:style-name="P1"/>
      <text:p text:style-name="P1">Ist der/die Teilnehmer/in Vegetarier? <text:s text:c="4"/>JA <text:s text:c="30"/>NEIN</text:p>
      <text:p text:style-name="P1"/>
      <text:p text:style-name="P1"/>
      <text:p text:style-name="P1">Bisherige Erkrankungen (Zutreffendes bitte unterstreichen)</text:p>
      <text:p text:style-name="P1"/>
      <text:p text:style-name="P1">Lungenentzündung, Nierenerkrankung, Herzfehler, Kreislaufschwäche, Anfallsleiden, Hautausschläge, Zuckerkrankheit, Asthma , sonstiges:...........................................</text:p>
      <text:p text:style-name="P1"/>
      <text:p text:style-name="P1">..........................................................................................................................................</text:p>
      <text:p text:style-name="P1"/>
      <text:p text:style-name="P1">Allergie gegen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Krankenhausaufenthalt im Jahr ...........wegen ......................................................................</text:p>
      <text:p text:style-name="P1"/>
      <text:p text:style-name="P1">Krankenhausaufenthalt im Jahr <text:s/>..........wegen ......................................................................</text:p>
      <text:p text:style-name="P1"/>
      <text:p text:style-name="P1"/>
      <text:p text:style-name="P1"/>
      <text:p text:style-name="P1">Nimmt der/die Teilnehmer/in regelmäßig Medikamente? <text:s text:c="2"/>JA <text:s text:c="16"/>NEIN</text:p>
      <text:p text:style-name="P1"/>
      <text:p text:style-name="P1">wenn ja, welche 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Impfungen: <text:s text:c="6"/>(Nichtzutreffendes bitte streichen)</text:p>
      <text:p text:style-name="P1"/>
      <text:p text:style-name="P1">Keuchhusten, Kinderlähmung, Diphterie, sonstiges ................................................................</text:p>
      <text:p text:style-name="P1"/>
      <text:p text:style-name="P1">Wundstarrkrampf - letzte Injektion im Jahre ...............</text:p>
      <text:p text:style-name="P1"/>
      <text:p text:style-name="P1"/>
      <text:p text:style-name="P1"/>
      <text:p text:style-name="P1"/>
      <text:p text:style-name="P1">Bei dringenden Anlässen, auf ärztlichen Rat, gebe ich generell meine Zustimmung zu ärztlichen Eingriffen (z.B. Blinddarmoperation, kompliziertem Bruch etc.) <text:s text:c="3"/><text:tab/></text:p>
      <text:p text:style-name="P1"><text:tab/><text:tab/><text:tab/><text:tab/><text:tab/><text:tab/>JA</text:p>
      <text:p text:style-name="P1"/>
      <text:p text:style-name="P1"><text:span text:style-name="T1"><text:s text:c="18"/></text:span><text:tab/><text:tab/><text:tab/><text:tab/><text:tab/>NEIN</text:p>
      <text:p text:style-name="P1"/>
      <text:p text:style-name="P1"/>
      <text:p text:style-name="P1"/>
      <text:p text:style-name="P1">....................................................................<text:tab/><text:tab/>......................................................................</text:p>
      <text:p text:style-name="P1">Ort, Datum<text:tab/><text:tab/><text:tab/><text:tab/><text:tab/>Unterschrift d. Erz.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0T10:19:02</meta:creation-date>
    <dc:date>2011-03-30T10:21:54</dc:date>
    <meta:print-date>2011-03-30T10:20:00</meta:print-date>
    <meta:editing-cycles>1</meta:editing-cycles>
    <meta:editing-duration>PT2M52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21" meta:word-count="96" meta:character-count="1913" meta:non-whitespace-character-count="1738"/>
    <meta:user-defined meta:name="Info 1"/>
    <meta:user-defined meta:name="Info 2"/>
    <meta:user-defined meta:name="Info 3"/>
    <meta:user-defined meta:name="Info 4"/>
  </office:meta>
</office:document-meta>
</file>